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top="0.0034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 fo:margin-left="0.168in">
        <style:tab-stops/>
      </style:paragraph-properties>
    </style:style>
    <style:style style:name="T15" style:parent-style-name="Domyślnaczcionkaakapitu" style:family="text">
      <style:text-properties style:font-name="Arial" fo:font-weight="bold" style:font-weight-asian="bold" fo:letter-spacing="-0.0006in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T17" style:parent-style-name="Domyślnaczcionkaakapitu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margin-top="0.0069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line-height="150%"/>
      <style:text-properties style:font-name="Arial" style:font-name-complex="Arial"/>
    </style:style>
    <style:style style:name="P21" style:parent-style-name="Normalny" style:family="paragraph">
      <style:paragraph-properties fo:line-height="150%"/>
      <style:text-properties style:font-name="Arial" style:font-name-complex="Arial"/>
    </style:style>
    <style:style style:name="P22" style:parent-style-name="Normalny" style:family="paragraph">
      <style:paragraph-properties fo:line-height="150%"/>
      <style:text-properties style:font-name="Arial" style:font-name-complex="Arial"/>
    </style:style>
    <style:style style:name="P23" style:parent-style-name="Normalny" style:family="paragraph">
      <style:paragraph-properties fo:line-height="150%"/>
      <style:text-properties style:font-name="Arial" style:font-name-complex="Arial"/>
    </style:style>
    <style:style style:name="P24" style:parent-style-name="Normalny" style:family="paragraph">
      <style:paragraph-properties fo:line-height="150%"/>
      <style:text-properties style:font-name="Arial" style:font-name-complex="Arial"/>
    </style:style>
    <style:style style:name="P25" style:parent-style-name="TableContents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" style:parent-style-name="TableContents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fo:letter-spacing="-0.0013in" fo:hyphenate="true"/>
    </style:style>
    <style:style style:name="P28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P29" style:parent-style-name="Normalny" style:family="paragraph">
      <style:paragraph-properties fo:line-height="150%"/>
      <style:text-properties style:font-name="Arial" style:font-name-asian="Arial" style:font-name-complex="Arial"/>
    </style:style>
    <style:style style:name="TableColumn31" style:family="table-column">
      <style:table-column-properties style:column-width="3.3458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30" style:family="table">
      <style:table-properties style:width="6.693in" style:rel-width="100%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Zawartośćtabeliuser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Zawartośćtabeliuser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46" style:parent-style-name="Standard" style:family="paragraph">
      <style:paragraph-properties fo:margin-top="0.0055in"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2"><text:span text:style-name="T3">Załącznik nr 12 do</text:span></text:p>
      <text:p text:style-name="P4">Regulaminu rekrutacji i udziału w projekcie</text:p>
      <text:p text:style-name="P5"><text:span text:style-name="T6">nr<text:s/></text:span><text:bookmark-start text:name="_Hlk188964309"/><text:bookmark-start text:name="_Hlk215057279"/><text:span text:style-name="T7">FEMP.06.33-IP.01-</text:span><text:bookmark-end text:name="_Hlk188964309"/><text:span text:style-name="T8">1531/24</text:span></text:p>
      <text:p text:style-name="P9"><text:bookmark-end text:name="_Hlk215057279"/>„Aktywizacja społeczna osób starszych, zagrożonych wykluczeniem społecznym na obszarze Gminy Grybów”</text:p>
      <text:p text:style-name="P10"/>
      <text:p text:style-name="P11"/>
      <text:p text:style-name="P12"/>
      <text:p text:style-name="P13"/>
      <text:p text:style-name="P14"><text:bookmark-start text:name="OŚWIADCZENIE_UCZESTNIKA%2FUCZESTNICZKI_P"/><text:bookmark-end text:name="OŚWIADCZENIE_UCZESTNIKA%2FUCZESTNICZKI_P"/><text:span text:style-name="T15">OŚWIADCZENIE</text:span><text:span text:style-name="T16"><text:s/></text:span><text:span text:style-name="T17">O ZAMIESZKANIU</text:span></text:p>
      <text:p text:style-name="P18"/>
      <text:p text:style-name="P19"/>
      <text:p text:style-name="P20">ja,<text:s/>niżej podpisany/podpisana,<text:s/></text:p>
      <text:p text:style-name="P21"/>
      <text:p text:style-name="P22">..........................................................................................................................................</text:p>
      <text:p text:style-name="P23"><text:s/>(imię i nazwisko Kandydata/kandydatki do projektu)<text:s/></text:p>
      <text:p text:style-name="P24"/>
      <text:p text:style-name="P25">oświadczam, że zamieszkuję na terenie Gminy Grybów.</text:p>
      <text:p text:style-name="P26"/>
      <text:p text:style-name="P27">Jestem świadomy/a odpowiedzialności karnej za złożenie fałszywego oświadczenia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………………………………………………</text:p>
          </table:table-cell>
          <table:table-cell table:style-name="TableCell36">
            <text:p text:style-name="P37">………………………………………………</text:p>
          </table:table-cell>
        </table:table-row>
        <table:table-row table:style-name="TableRow38">
          <table:table-cell table:style-name="TableCell39">
            <text:p text:style-name="P40">(Miejscowość, data)</text:p>
          </table:table-cell>
          <table:table-cell table:style-name="TableCell41">
            <text:p text:style-name="P42">(czytelny podpis Kandydata/Kandydatki lub opiekuna prawnego jeśli dotyczy)</text:p>
          </table:table-cell>
        </table:table-row>
      </table:table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user" style:display-name="Zawartość tabeli (user)" style:family="paragraph" style:parent-style-name="Normalny">
      <style:paragraph-properties fo:widows="0" fo:orphans="0" text:number-lines="false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Monika Dziedzic</dc:creator>
    <meta:creation-date>2025-11-24T12:53:00Z</meta:creation-date>
    <dc:date>2026-02-11T11:30:00Z</dc:date>
    <meta:print-date>2026-01-29T13:34:00Z</meta:print-date>
    <meta:template xlink:href="Normal" xlink:type="simple"/>
    <meta:editing-cycles>13</meta:editing-cycles>
    <meta:editing-duration>PT2760S</meta:editing-duration>
    <meta:document-statistic meta:page-count="1" meta:paragraph-count="1" meta:word-count="103" meta:character-count="726" meta:row-count="5" meta:non-whitespace-character-count="624"/>
  </office:meta>
</office:document-meta>
</file>